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26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27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切<text:s text:c="2"/>結<text:s text:c="2"/>書</text:p>
      <text:p text:style-name="內文"><text:span text:style-name="T3">立切結書人</text:span><text:span text:style-name="T4"><text:s text:c="13"/></text:span><text:span text:style-name="T5">(以下簡稱本人)</text:span><text:span text:style-name="T6">茲</text:span><text:span text:style-name="T7">為</text:span><text:span text:style-name="T8">辦理攜同通譯人員</text:span></text:p>
      <text:p text:style-name="P9">接見，特立本切結書，約定事項如下：</text:p>
      <text:p text:style-name="內文"><text:span text:style-name="T10">本人保證本人所攜同之人員(</text:span><text:span text:style-name="T11"><text:s text:c="7"/></text:span><text:span text:style-name="T12">姓名 <text:s/></text:span><text:span text:style-name="T13"><text:s text:c="2"/></text:span><text:span text:style-name="T14"><text:s text:c="2"/></text:span><text:span text:style-name="T15">；</text:span><text:span text:style-name="T16"><text:s text:c="4"/></text:span><text:span text:style-name="T17"><text:s/>統一編號</text:span><text:span text:style-name="T18"><text:s text:c="4"/></text:span><text:span text:style-name="T19"><text:s text:c="2"/></text:span><text:span text:style-name="T20">)</text:span></text:p>
      <text:p text:style-name="P21">係為案情傳譯需要之通譯專業人員。本人所具切結如有虛假不實情</text:p>
      <text:p text:style-name="P22">事，願負法律上一切責任。</text:p>
      <text:p text:style-name="P23"/>
      <text:p text:style-name="P24"><text:s text:c="7"/>此致</text:p>
      <text:p text:style-name="P25">法<text:s/>務<text:s/>部<text:s/>矯<text:s/>正<text:s/>署<text:s/>新<text:s/>竹<text:s/>看<text:s/>守<text:s/>所</text:p>
      <text:p text:style-name="P26"/>
      <text:p text:style-name="P27"/>
      <text:p text:style-name="P28">立切結書人： <text:s text:c="20"/>(簽章)</text:p>
      <text:p text:style-name="P29">統一編號：</text:p>
      <text:p text:style-name="P30">律師證書字號：</text:p>
      <text:p text:style-name="P31">通訊地址：</text:p>
      <text:p text:style-name="P32">聯絡電話：</text:p>
      <text:p text:style-name="P33"/>
      <text:p text:style-name="P34"/>
      <text:p text:style-name="P35"><text:span text:style-name="T36">中 華 民 國 <text:s text:c="11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8pt" style:font-size-asian="18pt"/>
    </style:style>
  </office:automatic-styles>
  <office:master-styles>
    <style:master-page style:name="MP0" style:page-layout-name="PL0">
      <style:header>
        <text:p text:style-name="P2">律師、辯護人攜同通譯人員切結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俊昌</meta:initial-creator>
    <dc:creator>陳俊昌</dc:creator>
    <meta:creation-date>2022-02-09T01:43:00Z</meta:creation-date>
    <dc:date>2022-02-09T01:43:00Z</dc:date>
    <meta:print-date>2022-02-09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