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cm" fo:margin-top="0cm" fo:margin-bottom="0cm" style:page-number="auto" table:align="righ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0.887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2.073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2.732cm"/>
    </style:style>
    <style:style style:name="表格1.N" style:family="table-column">
      <style:table-column-properties style:column-width="2.265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498cm"/>
    </style:style>
    <style:style style:name="表格1.R" style:family="table-column">
      <style:table-column-properties style:column-width="1.235cm"/>
    </style:style>
    <style:style style:name="表格1.S" style:family="table-column">
      <style:table-column-properties style:column-width="3.764cm"/>
    </style:style>
    <style:style style:name="表格1.1" style:family="table-row">
      <style:table-row-properties style:row-height="1.924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1" fo:border-right="none" fo:border-top="1pt solid #000001" fo:border-bottom="0.25pt solid #000001"/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1pt solid #000001" fo:border-bottom="0.25pt solid #000001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1" fo:border-right="1pt solid #000001" fo:border-top="1pt solid #000001" fo:border-bottom="0.25pt solid #000001">
        <style:background-image/>
      </style:table-cell-properties>
    </style:style>
    <style:style style:name="表格1.2" style:family="table-row">
      <style:table-row-properties style:row-height="1.247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1" fo:border-right="none" fo:border-top="0.25pt solid #000001" fo:border-bottom="0.25pt solid #000001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25pt solid #000001" fo:border-bottom="0.25pt solid #000001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5pt solid #000001" fo:border-bottom="0.25pt solid #000001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25pt solid #000001" fo:border-bottom="0.5pt solid #000001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25pt solid #000001" fo:border-bottom="0.5pt solid #000001">
        <style:background-image/>
      </style:table-cell-properties>
    </style:style>
    <style:style style:name="表格1.O3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R3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3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1" fo:border-right="none" fo:border-top="0.25pt solid #000001" fo:border-bottom="0.5pt solid #000001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O4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R4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4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5" style:family="table-row">
      <style:table-row-properties style:row-height="0.9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25pt solid #000001" fo:border-bottom="0.5pt solid #00000a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25pt solid #000001" fo:border-bottom="0.5pt solid #00000a">
        <style:background-image/>
      </style:table-cell-properties>
    </style:style>
    <style:style style:name="表格1.O5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R5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5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5pt solid #00000a" fo:border-bottom="0.25pt solid #000001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5pt solid #00000a" fo:border-bottom="0.25pt solid #000001">
        <style:background-image/>
      </style:table-cell-properties>
    </style:style>
    <style:style style:name="表格1.O6" style:family="table-cell">
      <style:table-cell-properties style:vertical-align="middle" fo:padding-left="0.019cm" fo:padding-right="0.019cm" fo:padding-top="0cm" fo:padding-bottom="0cm" fo:border-left="0.25pt solid #000001" fo:border-right="none" fo:border-top="0.5pt solid #000001" fo:border-bottom="0.25pt solid #000001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6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6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B7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none" fo:border-bottom="0.5pt solid #00000a">
        <style:background-image/>
      </style:table-cell-properties>
    </style:style>
    <style:style style:name="表格1.O7" style:family="table-cell">
      <style:table-cell-properties style:vertical-align="middle" fo:padding-left="0.019cm" fo:padding-right="0.019cm" fo:padding-top="0cm" fo:padding-bottom="0cm" fo:border-left="0.25pt solid #000001" fo:border-right="none" fo:border-top="0.5pt solid #000001" fo:border-bottom="0.25pt solid #000001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7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7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B8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表格1.O8" style:family="table-cell">
      <style:table-cell-properties style:vertical-align="middle" fo:padding-left="0.019cm" fo:padding-right="0.019cm" fo:padding-top="0cm" fo:padding-bottom="0cm" fo:border-left="0.25pt solid #000001" fo:border-right="none" fo:border-top="0.5pt solid #000001" fo:border-bottom="0.25pt solid #000001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8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8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J9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表格1.O9" style:family="table-cell">
      <style:table-cell-properties style:vertical-align="middle" fo:padding-left="0.019cm" fo:padding-right="0.019cm" fo:padding-top="0cm" fo:padding-bottom="0cm" fo:border-left="0.25pt solid #000001" fo:border-right="none" fo:border-top="0.5pt solid #000001" fo:border-bottom="0.25pt solid #000001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9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9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O10" style:family="table-cell">
      <style:table-cell-properties style:vertical-align="middle" fo:padding-left="0.019cm" fo:padding-right="0.019cm" fo:padding-top="0cm" fo:padding-bottom="0cm" fo:border-left="0.25pt solid #000001" fo:border-right="none" fo:border-top="0.5pt solid #000001" fo:border-bottom="0.25pt solid #000001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0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S10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1" fo:border-right="none" fo:border-top="0.5pt solid #000001" fo:border-bottom="0.25pt solid #000001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S11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1" fo:border-right="none" fo:border-top="0.5pt solid #000001" fo:border-bottom="0.25pt solid #000001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2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S12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1" fo:border-right="none" fo:border-top="0.5pt solid #000001" fo:border-bottom="0.25pt solid #000001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3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S13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1" fo:border-right="none" fo:border-top="0.5pt solid #000001" fo:border-bottom="0.25pt solid #000001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5pt solid #000001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4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S14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5" style:family="table-row">
      <style:table-row-properties style:row-height="0.956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1" fo:border-right="1pt solid #000001" fo:border-top="0.5pt solid #000001" fo:border-bottom="0.5pt solid #000001"/>
    </style:style>
    <style:style style:name="表格1.16" style:family="table-row">
      <style:table-row-properties style:row-height="2.551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1" fo:border-right="none" fo:border-top="0.5pt solid #000001" fo:border-bottom="0.25pt solid #000001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K16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N16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R16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7" style:family="table-row">
      <style:table-row-properties style:row-height="5.158cm" fo:keep-together="auto"/>
    </style:style>
    <style:style style:name="表格1.A17" style:family="table-cell">
      <style:table-cell-properties fo:padding-left="0.019cm" fo:padding-right="0.019cm" fo:padding-top="0cm" fo:padding-bottom="0cm" fo:border-left="1pt solid #000001" fo:border-right="1pt solid #000001" fo:border-top="0.25pt solid #000001" fo:border-bottom="0.25pt solid #000001"/>
    </style:style>
    <style:style style:name="表格1.18" style:family="table-row">
      <style:table-row-properties style:row-height="0.801cm" fo:keep-together="auto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1" fo:border-right="1pt solid #000001" fo:border-top="0.25pt solid #000001" fo:border-bottom="0.25pt solid #000001"/>
    </style:style>
    <style:style style:name="表格1.G18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M18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Q18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fo:padding-left="0.019cm" fo:padding-right="0.019cm" fo:padding-top="0cm" fo:padding-bottom="0cm" fo:border-left="1pt solid #000001" fo:border-right="1pt solid #000001" fo:border-top="0.25pt solid #000001" fo:border-bottom="1pt solid #000001"/>
    </style:style>
    <style:style style:name="表格1.G19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表格1.M19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表格1.Q19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P1" style:family="paragraph" style:parent-style-name="Standard_20__28_user_29_">
      <style:text-properties style:font-name="標楷體" style:font-name-asian="標楷體1" style:font-name-complex="標楷體1"/>
    </style:style>
    <style:style style:name="P2" style:family="paragraph" style:parent-style-name="Standard_20__28_user_29_">
      <style:paragraph-properties fo:margin-left="0.042cm" fo:margin-right="0.549cm" fo:text-align="center" style:justify-single-word="false" fo:text-indent="0cm" style:auto-text-indent="false"/>
    </style:style>
    <style:style style:name="P3" style:family="paragraph" style:parent-style-name="Standard_20__28_user_29_">
      <style:paragraph-properties fo:margin-left="0.067cm" fo:margin-right="0cm" fo:text-indent="0cm" style:auto-text-indent="false"/>
    </style:style>
    <style:style style:name="P4" style:family="paragraph" style:parent-style-name="Standard_20__28_user_29_">
      <style:paragraph-properties fo:margin-left="0.042cm" fo:margin-right="0.042cm" fo:line-height="0.423cm" fo:text-indent="0cm" style:auto-text-indent="false"/>
    </style:style>
    <style:style style:name="P5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0.042cm" fo:margin-right="0.042cm" fo:line-height="0.423cm" fo:text-indent="0cm" style:auto-text-indent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_20__28_user_29_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margin-left="0.042cm" fo:margin-right="0.042cm" fo:line-height="0.847cm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margin-left="0.042cm" fo:margin-right="0.042cm" fo:line-height="0.529cm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0.478cm" fo:margin-right="0.042cm" fo:line-height="0.423cm" fo:text-indent="-0.453cm" style:auto-text-indent="false"/>
    </style:style>
    <style:style style:name="P15" style:family="paragraph" style:parent-style-name="Standard_20__28_user_29_">
      <style:paragraph-properties fo:margin-left="0.453cm" fo:margin-right="0.042cm" fo:line-height="0.423cm" fo:text-indent="-0.453cm" style:auto-text-indent="false"/>
    </style:style>
    <style:style style:name="P16" style:family="paragraph" style:parent-style-name="Standard_20__28_user_29_">
      <style:paragraph-properties fo:margin-left="0cm" fo:margin-right="0.042cm" fo:line-height="0.423cm" fo:text-indent="0cm" style:auto-text-indent="false"/>
    </style:style>
    <style:style style:name="P17" style:family="paragraph" style:parent-style-name="Standard_20__28_user_29_">
      <style:paragraph-properties fo:margin-left="0cm" fo:margin-right="0.042cm" fo:line-height="0.423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.212cm" fo:margin-right="0.212cm" fo:line-height="0.423cm" fo:text-align="center" style:justify-single-word="false" fo:text-indent="0cm" style:auto-text-indent="false"/>
    </style:style>
    <style:style style:name="P19" style:family="paragraph" style:parent-style-name="Standard_20__28_user_29_">
      <style:paragraph-properties fo:margin-left="0.953cm" fo:margin-right="0.953cm" fo:line-height="0.423cm" fo:text-indent="0cm" style:auto-text-indent="false"/>
      <style:text-properties fo:font-size="10pt" style:font-name-asian="標楷體1" style:font-size-asian="10pt" style:font-size-complex="10pt"/>
    </style:style>
    <style:style style:name="P20" style:family="paragraph" style:parent-style-name="Standard_20__28_user_29_">
      <style:paragraph-properties fo:margin-left="0.953cm" fo:margin-right="0.953cm" fo:line-height="0.423cm" fo:text-indent="0cm" style:auto-text-indent="false"/>
    </style:style>
    <style:style style:name="P21" style:family="paragraph" style:parent-style-name="Standard_20__28_user_29_" style:list-style-name="WWNum3">
      <style:paragraph-properties fo:margin-left="1.64cm" fo:margin-right="0.953cm" fo:line-height="0.423cm" fo:text-align="justify" style:justify-single-word="false" fo:text-indent="-0.688cm" style:auto-text-indent="false"/>
    </style:style>
    <style:style style:name="P22" style:family="paragraph" style:parent-style-name="Standard_20__28_user_29_" style:list-style-name="WWNum2">
      <style:paragraph-properties fo:margin-left="1.64cm" fo:margin-right="0.953cm" fo:line-height="0.423cm" fo:text-align="justify" style:justify-single-word="false" fo:text-indent="-0.688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1" office:value-type="string">
            <text:p text:style-name="P2"><draw:frame draw:style-name="fr1" text:anchor-type="char" svg:x="-1.852cm" svg:y="-1.589cm" svg:width="1.954cm" svg:height="1.409cm" draw:z-index="0"><draw:text-box><text:p text:style-name="Standard_20__28_user_29_"/></draw:text-box></draw:frame><text:span text:style-name="T1">法務部矯正署新竹看守所</text:span></text:p>
            <text:p text:style-name="P2"><text:span text:style-name="T1">彈性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><text:span text:style-name="T2">申請人:</text:span></text:p>
            <text:p text:style-name="P3"><text:span text:style-name="T2">申請日期: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Standard_20__28_user_29_"><text:span text:style-name="T2"><text:s/>介紹人姓名及職稱</text:span><text:span text:style-name="T3">(無則免填)</text:span><text:span text:style-name="T2">: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收容人</text:span></text:p>
            <text:p text:style-name="P5"><text:span text:style-name="T2">編號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5"><text:span text:style-name="T2">收容人姓名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5"><text:span text:style-name="T2">具體事由</text:span></text:p>
          </table:table-cell>
          <table:table-cell table:style-name="表格1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<text:span text:style-name="T2">接見人姓名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<text:span text:style-name="T2">年齡</text:span></text:p>
          </table:table-cell>
          <table:covered-table-cell/>
          <table:table-cell table:style-name="表格1.C2" table:number-rows-spanned="2" table:number-columns-spanned="2" office:value-type="string">
            <text:p text:style-name="P5"><text:span text:style-name="T2">與收容人關係</text:span></text:p>
          </table:table-cell>
          <table:covered-table-cell/>
          <table:table-cell table:style-name="表格1.J3" table:number-columns-spanned="5" office:value-type="string">
            <text:p text:style-name="P5"><text:span text:style-name="T2">聯絡電話</text:span></text:p>
          </table:table-cell>
          <table:covered-table-cell/>
          <table:covered-table-cell/>
          <table:covered-table-cell/>
          <table:covered-table-cell/>
          <table:table-cell table:style-name="表格1.O3" table:number-rows-spanned="3" office:value-type="string">
            <text:p text:style-name="P6"><text:span text:style-name="T2">單位</text:span></text:p>
          </table:table-cell>
          <table:table-cell table:style-name="表格1.P3" table:number-rows-spanned="3" table:number-columns-spanned="2" office:value-type="string">
            <text:p text:style-name="P10"/>
          </table:table-cell>
          <table:covered-table-cell/>
          <table:table-cell table:style-name="表格1.R3" table:number-rows-spanned="8" office:value-type="string">
            <text:p text:style-name="P5"><text:span text:style-name="T2">彈性調整接見紀錄</text:span></text:p>
          </table:table-cell>
          <table:table-cell table:style-name="表格1.S3" table:number-rows-spanned="8" office:value-type="string">
            <text:p text:style-name="P10"><text:bookmark text:name="_GoBack"/></text:p>
          </table:table-cell>
        </table:table-row>
        <table:table-row table:style-name="表格1.4">
          <table:table-cell table:style-name="表格1.A4" table:number-columns-spanned="5" office:value-type="string">
            <text:p text:style-name="P5"><text:span text:style-name="T2">身分證字號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5"><text:span text:style-name="T2">職業</text:span>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5"><text:span text:style-name="T2">住址</text:span></text:p>
            <text:p text:style-name="P5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<text:span text:style-name="T2">1</text:span>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6" table:number-rows-spanned="2" office:value-type="string">
            <text:p text:style-name="P6"><text:span text:style-name="T2">案由</text:span></text:p>
          </table:table-cell>
          <table:table-cell table:style-name="表格1.P6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<text:span text:style-name="T2">2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8" table:number-rows-spanned="3" office:value-type="string">
            <text:p text:style-name="P6"><text:span text:style-name="T2">刑期</text:span></text:p>
            <text:p text:style-name="P6"><text:span text:style-name="T2">起訖</text:span></text:p>
            <text:p text:style-name="P6"><text:span text:style-name="T2">日期</text:span></text:p>
          </table:table-cell>
          <table:table-cell table:style-name="表格1.P8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<text:span text:style-name="T2">3</text:span>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12"><text:span text:style-name="T4">核</text:span></text:p>
            <text:p text:style-name="P12"><text:span text:style-name="T4">准</text:span></text:p>
            <text:p text:style-name="P12"><text:span text:style-name="T4">理由</text:span></text:p>
          </table:table-cell>
          <table:table-cell table:style-name="表格1.B11" table:number-columns-spanned="2" office:value-type="string">
            <text:p text:style-name="P13"><text:span text:style-name="T4">管理</text:span></text:p>
            <text:p text:style-name="P13"><text:span text:style-name="T4">事由</text:span></text:p>
          </table:table-cell>
          <table:covered-table-cell/>
          <table:table-cell table:style-name="表格1.D11" table:number-columns-spanned="11" office:value-type="string">
            <text:p text:style-name="P14"><text:span text:style-name="T2">□監獄基於戒護安全之考量，認有調整辦理接見之必要時。 <text:s/></text:span></text:p>
            <text:p text:style-name="P14"><text:span text:style-name="T2">□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rows-spanned="4" office:value-type="string">
            <text:p text:style-name="P6"><text:span text:style-name="T2">相關文件或補充說明</text:span></text:p>
          </table:table-cell>
          <table:table-cell table:style-name="表格1.P11" table:number-rows-spanned="4" table:number-columns-spanned="2" office:value-type="string">
            <text:p text:style-name="P10"/>
          </table:table-cell>
          <table:covered-table-cell/>
          <table:table-cell table:style-name="表格1.R11" table:number-rows-spanned="2" office:value-type="string">
            <text:p text:style-name="P5"><text:span text:style-name="T2">經辦人員</text:span></text:p>
          </table:table-cell>
          <table:table-cell table:style-name="表格1.S11" table:number-rows-spanned="2" office:value-type="string">
            <text:p text:style-name="P10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3"><text:span text:style-name="T4">教化輔導事由</text:span></text:p>
          </table:table-cell>
          <table:covered-table-cell/>
          <table:table-cell table:style-name="表格1.D12" table:number-columns-spanned="11" office:value-type="string">
            <text:p text:style-name="P14"><text:span text:style-name="T2">□監獄基於協助受刑人身心調適、情緒穩定之需求，認有調整辦理接見之必要時。</text:span></text:p>
            <text:p text:style-name="P14"><text:span text:style-name="T2">□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3"><text:span text:style-name="T4">受刑人個人重大事故</text:span></text:p>
          </table:table-cell>
          <table:covered-table-cell/>
          <table:table-cell table:style-name="表格1.D13" table:number-columns-spanned="11" office:value-type="string">
            <text:p text:style-name="P14"><text:span text:style-name="T2">□受刑人因故受傷，接見人得予以撫慰時。</text:span></text:p>
            <text:p text:style-name="P15"><text:span text:style-name="T2">□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rows-spanned="2" office:value-type="string">
            <text:p text:style-name="P5"><text:span text:style-name="T2">核准長官</text:span></text:p>
          </table:table-cell>
          <table:table-cell table:style-name="表格1.S13" table:number-rows-spanned="2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3"><text:span text:style-name="T4">其他</text:span></text:p>
            <text:p text:style-name="P13"><text:span text:style-name="T4">事由</text:span></text:p>
          </table:table-cell>
          <table:covered-table-cell/>
          <table:table-cell table:style-name="表格1.D14" table:number-columns-spanned="11" office:value-type="string">
            <text:p text:style-name="P14"><text:span text:style-name="T2">□受刑人之最近親屬、家屬喪亡，或生命、健康遭遇危急狀況時。</text:span></text:p>
            <text:p text:style-name="P14"><text:span text:style-name="T2">□受刑人家中遭受重大災害時。</text:span></text:p>
            <text:p text:style-name="P14"><text:span text:style-name="T2">□受刑人之最近親屬或家屬旅居境外返臺探視，時程緊迫時。</text:span></text:p>
            <text:p text:style-name="P14"><text:span text:style-name="T2">□接見人有身心障礙、罹患疾病或行動不便之情形，不適於在一般接見場所辦理隔窗接見時。</text:span></text:p>
            <text:p text:style-name="P14"><text:span text:style-name="T2">□受刑人與接見人溝通有語言翻譯需求、需以書寫或其他替代方式之必要時。</text:span></text:p>
            <text:p text:style-name="P14"><text:span text:style-name="T2">□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9" office:value-type="string">
            <text:p text:style-name="P17"><text:span text:style-name="T2">調整內容(如有調整請填寫相關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4"><text:span text:style-name="T2">□放寬接見對象，</text:span></text:p>
            <text:p text:style-name="P4"><text:span text:style-name="T2">說明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4"><text:span text:style-name="T2">□調整場所，</text:span></text:p>
            <text:p text:style-name="P4"><text:span text:style-name="T2">說明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4"><text:span text:style-name="T2">□延長時間，</text:span></text:p>
            <text:p text:style-name="P7"/>
            <text:p text:style-name="P4"><text:span text:style-name="T5"><text:s text:c="12"/>分鐘</text:span></text:p>
          </table:table-cell>
          <table:covered-table-cell/>
          <table:covered-table-cell/>
          <table:table-cell table:style-name="表格1.N16" table:number-columns-spanned="4" office:value-type="string">
            <text:p text:style-name="P16"><text:span text:style-name="T2">□增加次數，</text:span></text:p>
            <text:p text:style-name="P16"><text:span text:style-name="T2">說明:</text:span><text:span text:style-name="T5"> <text:s text:c="10"/></text:span></text:p>
          </table:table-cell>
          <table:covered-table-cell/>
          <table:covered-table-cell/>
          <table:covered-table-cell/>
          <table:table-cell table:style-name="表格1.R16" table:number-columns-spanned="2" office:value-type="string">
            <text:p text:style-name="P4"><text:span text:style-name="T2">□增加</text:span><text:span text:style-name="T5"> <text:s text:c="5"/></text:span><text:span text:style-name="T2">人</text:span></text:p>
            <text:p text:style-name="P4"><text:span text:style-name="T2">(</text:span><text:span text:style-name="T6">自行增列接見人姓名等資料相關欄位</text:span><text:span text:style-name="T2">)</text:span></text:p>
          </table:table-cell>
          <table:covered-table-cell/>
        </table:table-row>
        <table:table-row table:style-name="表格1.17">
          <table:table-cell table:style-name="表格1.A17" table:number-columns-spanned="19" office:value-type="string">
            <text:p text:style-name="P6"><text:span text:style-name="T2">接見日期：</text:span><text:span text:style-name="T5">　　　</text:span><text:span text:style-name="T2">年</text:span><text:span text:style-name="T5">　　　</text:span><text:span text:style-name="T2">月</text:span><text:span text:style-name="T5">　　　</text:span><text:span text:style-name="T2">日</text:span></text:p>
            <text:p text:style-name="P6"><text:span text:style-name="T2">接見時間：</text:span><text:span text:style-name="T5">　　　</text:span><text:span text:style-name="T2">時</text:span><text:span text:style-name="T5">　　　</text:span><text:span text:style-name="T2">分起至</text:span><text:span text:style-name="T5">　　　</text:span><text:span text:style-name="T2">時</text:span><text:span text:style-name="T5">　　　</text:span><text:span text:style-name="T2">分止。</text:span></text:p>
            <text:p text:style-name="P6"><text:span text:style-name="T2">其他備註：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8"><text:span text:style-name="T2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8"><text:span text:style-name="T2">戒護科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18"><text:span text:style-name="T2">秘書</text:span></text:p>
          </table:table-cell>
          <table:covered-table-cell/>
          <table:covered-table-cell/>
          <table:covered-table-cell/>
          <table:table-cell table:style-name="表格1.Q18" table:number-columns-spanned="3" office:value-type="string">
            <text:p text:style-name="P18"><text:span text:style-name="T2">所長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1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/>
      <text:p text:style-name="P20"><text:span text:style-name="T7">備註:</text:span></text:p>
      <text:list xml:id="list3024300270307456311" text:style-name="WWNum3">
        <text:list-item>
          <text:p text:style-name="P21"><text:span text:style-name="T6">灰底部分之欄位，以收容人或接見人填寫為原則。</text:span></text:p>
        </text:list-item>
      </text:list>
      <text:list xml:id="list6884731092323882906" text:style-name="WWNum2">
        <text:list-item>
          <text:p text:style-name="P22"><text:span text:style-name="T7">核准長官應勾選核准理由，並得檢附相關文件或補充說明。</text:span><text:span text:style-name="T6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2"><text:span text:style-name="T7">彈性調整接見由機關首長核准之。如首長差假，則由職務代理人行之，勿以機關副首長或秘書之職名章核章。</text:span></text:p>
        </text:list-item>
        <text:list-item>
          <text:p text:style-name="P22"><text:span text:style-name="T7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陳俊昌</dc:creator>
    <meta:editing-cycles>9</meta:editing-cycles>
    <meta:print-date>2021-11-12T08:56:00</meta:print-date>
    <meta:creation-date>2022-01-16T15:55:00</meta:creation-date>
    <dc:date>2022-01-20T11:57:00</dc:date>
    <meta:editing-duration>PT1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3" meta:word-count="837" meta:character-count="930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