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法務部矯正署新竹看守所</text:p>
      <text:p text:style-name="P2">在(出)監所證明申請書</text:p>
      <text:p text:style-name="內文"><text:span text:style-name="T3"><text:s/></text:span><text:span text:style-name="T4">茲有收容人</text:span><text:span text:style-name="T5"><text:s text:c="10"/></text:span><text:span text:style-name="T6">因</text:span><text:span text:style-name="T7"><text:s text:c="9"/></text:span><text:span text:style-name="T8">(請註明用途)</text:span></text:p>
      <text:p text:style-name="內文"><text:span text:style-name="T9"><text:s/></text:span><text:span text:style-name="T10">需申請</text:span><text:span text:style-name="T11">□在所證明 <text:s/>□出所證明 <text:s/>□在監證明 <text:s/>□出監證明</text:span></text:p>
      <text:p text:style-name="內文"><text:span text:style-name="T12">【</text:span><text:span text:style-name="T13"><text:s text:c="2"/></text:span><text:span text:style-name="T14">】份，請發給證明書</text:span><text:span text:style-name="T15">，</text:span><text:span text:style-name="T16">俾憑辦理。</text:span></text:p>
      <text:p text:style-name="P17"/>
      <text:p text:style-name="P18"><text:s/>此致</text:p>
      <text:p text:style-name="P19"><text:s/>法務部矯正署新竹看守所</text:p>
      <text:p text:style-name="P20"/>
      <text:p text:style-name="P21"/>
      <text:p text:style-name="P22"><text:s/>申請人：</text:p>
      <text:p text:style-name="P23"><text:s/>身分證字號：</text:p>
      <text:p text:style-name="P24"><text:s/>住址：</text:p>
      <text:p text:style-name="P25"><text:s/>聯絡電話：</text:p>
      <text:p text:style-name="P26"/>
      <text:p text:style-name="P27"/>
      <text:p text:style-name="P28"/>
      <text:p text:style-name="P29">中 <text:s text:c="3"/>華 <text:s text:c="2"/><text:s/>民 <text:s text:c="3"/>國 <text:s text:c="6"/>年 <text:s text:c="5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王慧娟</dc:creator>
    <meta:creation-date>2018-03-15T08:52:00Z</meta:creation-date>
    <dc:date>2018-03-15T08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