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officeooo:paragraph-rsid="00074158"/>
    </style:style>
    <style:style style:name="P6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line-height="150%" fo:text-indent="6.209cm" style:auto-text-indent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line-height="150%" fo:text-indent="4.516cm" style:auto-text-indent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0cm" fo:line-height="150%" fo:text-indent="5.08cm" style:auto-text-indent="false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cm" fo:margin-right="0cm" fo:text-indent="6.773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color="#a6a6a6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a5a5a5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保 <text:s text:c="7"/>證 <text:s text:c="7"/>書</text:p>
      <text:p text:style-name="P5"><draw:frame draw:style-name="fr1" draw:name="文字方塊 2" text:anchor-type="paragraph" svg:x="11.961cm" svg:y="1.011cm" svg:width="2.224cm" style:rel-width="scale" svg:height="1.549cm" style:rel-height="scale" draw:z-index="2"><draw:text-box><text:p text:style-name="P1">□病危</text:p><text:p text:style-name="P2"><text:span text:style-name="預設段落字型"><text:span text:style-name="T1">□喪亡</text:span></text:span></text:p></draw:text-box></draw:frame><text:span text:style-name="預設段落字型"><text:span text:style-name="T2">具保證書人</text:span></text:span><text:span text:style-name="預設段落字型"><text:span text:style-name="T3"> <text:s text:c="11"/></text:span></text:span><text:span text:style-name="預設段落字型"><text:span text:style-name="T2">茲保證貴機關收容人(編號/姓名)</text:span></text:span><text:span text:style-name="預設段落字型"><text:span text:style-name="T3"> <text:s text:c="72"/></text:span></text:span></text:p>
      <text:p text:style-name="Text_20_body"><text:span text:style-name="預設段落字型"><text:span text:style-name="T3"><text:s text:c="11"/></text:span></text:span><text:span text:style-name="預設段落字型"><text:span text:style-name="T2">其(親屬關係/姓名)</text:span></text:span><text:span text:style-name="預設段落字型"><text:span text:style-name="T3"> <text:s text:c="45"/></text:span></text:span><text:span text:style-name="預設段落字型"><text:span text:style-name="T2">事實屬實，並保證收容人返家探視期間，絕對遵守法紀暨貴機關規定事項，倘有脫逃情事，本保證人願配合貴機關協助緝捕、負責勸告歸案。所具內容如有虛偽不實情事，願負一切法律責任。</text:span></text:span></text:p>
      <text:p text:style-name="P6"/>
      <text:p text:style-name="P6">此 <text:s/>致</text:p>
      <text:p text:style-name="Text_20_body"><draw:frame draw:style-name="fr2" draw:name="文字方塊 21" text:anchor-type="paragraph" svg:x="-0.73cm" svg:y="1.067cm" svg:width="18.9cm" style:rel-width="scale" svg:height="9.723cm" style:rel-height="scale" draw:z-index="0"><draw:text-box><text:p text:style-name="P7">保證人姓名： <text:s text:c="15"/></text:p><text:p text:style-name="P3"><text:span text:style-name="預設段落字型"><text:span text:style-name="T4"><text:s text:c="16"/>(附身分證正、反兩面影本)</text:span></text:span></text:p><text:p text:style-name="P8">保證人身分證字號：</text:p><text:p text:style-name="P9">保證人聯絡電話：</text:p><text:p text:style-name="P9"><text:s text:c="2"/>與收容人關係：</text:p><text:p text:style-name="P7">保證人住址：</text:p><text:p text:style-name="Text_20_body"/></draw:text-box></draw:frame><text:span text:style-name="預設段落字型"><text:span text:style-name="T2">法務部矯正署新竹看守所</text:span></text:span></text:p>
      <text:p text:style-name="P10"><draw:frame draw:style-name="fr3" draw:name="文字方塊 22" text:anchor-type="paragraph" svg:x="14.139cm" svg:y="0.062cm" svg:width="2.387cm" style:rel-width="scale" svg:height="2.108cm" style:rel-height="scale" draw:z-index="1"><draw:text-box><text:p text:style-name="Text_20_body"/><text:p text:style-name="Text_20_body"><text:s text:c="2"/><text:span text:style-name="預設段落字型"><text:span text:style-name="T5">蓋章</text:span></text:span></text:p></draw:text-box></draw:frame><text:span text:style-name="預設段落字型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><text:span text:style-name="預設段落字型"><text:span text:style-name="T2">中 <text:s text:c="3"/>華 <text:s text:c="3"/>民 <text:s text:c="3"/>國 <text:s text:c="11"/>年 <text:s text:c="11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領            據</dc:title>
    <meta:creation-date>2018-03-15T18:00:43.967000000</meta:creation-date>
    <meta:editing-cycles>4</meta:editing-cycles>
    <meta:editing-duration>PT3M21S</meta:editing-duration>
    <dc:date>2018-03-16T09:22:08.979000000</dc:date>
    <meta:document-statistic meta:table-count="0" meta:image-count="0" meta:object-count="0" meta:page-count="1" meta:paragraph-count="15" meta:word-count="195" meta:character-count="437" meta:non-whitespace-character-count="195"/>
  </office:meta>
</office:document-meta>
</file>