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76in" style:use-optimal-column-width="false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0.1715in" style:use-optimal-column-width="false"/>
    </style:style>
    <style:style style:name="TableColumn5" style:family="table-column">
      <style:table-column-properties style:column-width="0.4833in" style:use-optimal-column-width="false"/>
    </style:style>
    <style:style style:name="TableColumn6" style:family="table-column">
      <style:table-column-properties style:column-width="0.2194in" style:use-optimal-column-width="false"/>
    </style:style>
    <style:style style:name="TableColumn7" style:family="table-column">
      <style:table-column-properties style:column-width="0.2687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2097in" style:use-optimal-column-width="false"/>
    </style:style>
    <style:style style:name="TableColumn10" style:family="table-column">
      <style:table-column-properties style:column-width="0.0777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1173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5291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margin-top="0.1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3937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47" style:family="table-row">
      <style:table-row-properties style:row-height="0.3333in" style:use-optimal-row-height="false" fo:keep-together="always"/>
    </style:style>
    <style:style style:name="TableCell48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="0.0208in double #000000" style:border-line-width="0.0069in 0.0069in 0.0069in" fo:background-color="#F3F3F3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59" style:family="table-cell">
      <style:table-cell-properties fo:border="0.0208in double #000000" style:border-line-width="0.0069in 0.0069in 0.0069in" fo:background-color="#F3F3F3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6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6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="0.0208in double #000000" style:border-line-width="0.0069in 0.0069in 0.0069in" fo:background-color="#F3F3F3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68" style:family="table-cell">
      <style:table-cell-properties fo:border="0.0208in double #000000" style:border-line-width="0.0069in 0.0069in 0.0069in" fo:background-color="#F3F3F3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Row74" style:family="table-row">
      <style:table-row-properties style:row-height="0.3298in" style:use-optimal-row-height="false" fo:keep-together="always"/>
    </style:style>
    <style:style style:name="TableCell75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TableCell82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86" style:family="table-row">
      <style:table-row-properties style:row-height="0.3506in" style:use-optimal-row-height="false" fo:keep-together="always"/>
    </style:style>
    <style:style style:name="TableCell87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98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color="#FF0000" fo:font-size="14pt" style:font-size-asian="14pt"/>
    </style:style>
    <style:style style:name="TableCell100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02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Row104" style:family="table-row">
      <style:table-row-properties style:min-row-height="0.5159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208in double #000000" style:border-line-width="0.0069in 0.0069in 0.0069in" fo:background-color="#F3F3F3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208in double #000000" style:border-line-width="0.0069in 0.0069in 0.0069in" fo:background-color="#F3F3F3" fo:padding-top="0in" fo:padding-left="0.0194in" fo:padding-bottom="0in" fo:padding-right="0.0194in"/>
    </style:style>
    <style:style style:name="P114" style:parent-style-name="本文" style:family="paragraph">
      <style:paragraph-properties fo:text-align="start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118" style:parent-style-name="內文" style:family="paragraph">
      <style:paragraph-properties fo:text-indent="0.25in"/>
      <style:text-properties style:font-name="標楷體" style:font-name-asian="標楷體"/>
    </style:style>
    <style:style style:name="TableCell119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124" style:parent-style-name="內文" style:family="paragraph">
      <style:paragraph-properties fo:text-indent="0.25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215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312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style:row-height="0.7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Row165" style:family="table-row">
      <style:table-row-properties style:min-row-height="1.5111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row-height="0.7875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line-height="0.2222in" fo:margin-left="0.7638in" fo:margin-right="0.0833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fo:text-indent="0.4368in"/>
      <style:text-properties style:font-name-asian="標楷體" fo:font-size="11pt" style:font-size-asian="11pt"/>
    </style:style>
    <style:style style:name="P192" style:parent-style-name="內文" style:family="paragraph">
      <style:paragraph-properties fo:text-align="justify" fo:text-indent="0.4368in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break-before="page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olumn208" style:family="table-column">
      <style:table-column-properties style:column-width="0.8402in"/>
    </style:style>
    <style:style style:name="TableColumn209" style:family="table-column">
      <style:table-column-properties style:column-width="0.8409in"/>
    </style:style>
    <style:style style:name="TableColumn210" style:family="table-column">
      <style:table-column-properties style:column-width="0.8409in"/>
    </style:style>
    <style:style style:name="TableColumn211" style:family="table-column">
      <style:table-column-properties style:column-width="0.1673in"/>
    </style:style>
    <style:style style:name="TableColumn212" style:family="table-column">
      <style:table-column-properties style:column-width="0.6756in"/>
    </style:style>
    <style:style style:name="TableColumn213" style:family="table-column">
      <style:table-column-properties style:column-width="0.2756in"/>
    </style:style>
    <style:style style:name="TableColumn214" style:family="table-column">
      <style:table-column-properties style:column-width="0.5034in"/>
    </style:style>
    <style:style style:name="TableColumn215" style:family="table-column">
      <style:table-column-properties style:column-width="0.0618in"/>
    </style:style>
    <style:style style:name="TableColumn216" style:family="table-column">
      <style:table-column-properties style:column-width="0.8416in"/>
    </style:style>
    <style:style style:name="TableColumn217" style:family="table-column">
      <style:table-column-properties style:column-width="0.2215in"/>
    </style:style>
    <style:style style:name="TableColumn218" style:family="table-column">
      <style:table-column-properties style:column-width="0.6201in"/>
    </style:style>
    <style:style style:name="TableColumn219" style:family="table-column">
      <style:table-column-properties style:column-width="0.8423in"/>
    </style:style>
    <style:style style:name="Table207" style:family="table">
      <style:table-properties style:width="6.7319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223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fo:keep-together="always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2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118in"/>
    </style:style>
    <style:style style:name="TableCell230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5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5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5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54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Row256" style:family="table-row">
      <style:table-row-properties style:min-row-height="0.3409in" fo:keep-together="always"/>
    </style:style>
    <style:style style:name="TableCell257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125in" fo:keep-together="always"/>
    </style:style>
    <style:style style:name="TableCell262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118in" fo:keep-together="always"/>
    </style:style>
    <style:style style:name="TableCell276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215in"/>
    </style:style>
    <style:style style:name="TableCell290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05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07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09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312in" fo:keep-together="always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968in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 table:number-rows-spanned="2">
            <text:p text:style-name="P23"><text:span text:style-name="T24"><draw:frame draw:z-index="251658240" draw:id="id0" draw:style-name="a0" draw:name="Text Box 3" text:anchor-type="paragraph" svg:x="0.00486in" svg:y="-0.51181in" svg:width="4.525in" svg:height="0.5in" style:rel-width="scale" style:rel-height="scale"><draw:text-box><text:p text:style-name="P25">附表一(</text:p></draw:text-box><svg:title/><svg:desc/></draw:frame></text:span><text:span text:style-name="T26">法務部矯正署</text:span><text:span text:style-name="T27">新竹看守所</text:span><text:span text:style-name="T28">遠距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內文"><text:span text:style-name="T30">　　</text:span><text:span text:style-name="T31"><text:s text:c="2"/></text:span><text:span text:style-name="T32">年</text:span><text:span text:style-name="T33">　</text:span><text:span text:style-name="T34"><text:s/></text:span><text:span text:style-name="T35">月　</text:span><text:span text:style-name="T36"><text:s text:c="2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內文"><text:span text:style-name="T41">　</text:span><text:span text:style-name="T42"><text:s text:c="2"/></text:span><text:span text:style-name="T43"><text:s text:c="2"/></text:span><text:span text:style-name="T44">星期</text:span><text:span text:style-name="T45"><text:s/>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申請接見人姓名</text:p>
          </table:table-cell>
          <table:covered-table-cell/>
          <table:covered-table-cell/>
          <table:table-cell table:style-name="TableCell50" table:number-columns-spanned="6">
            <text:p text:style-name="P5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與收容人關係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申請人電話號碼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4">
            <text:p text:style-name="P8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<text:s/></text:span><text:span text:style-name="T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收容人</text:p>
          </table:table-cell>
          <table:covered-table-cell/>
          <table:covered-table-cell/>
          <table:table-cell table:style-name="TableCell89" table:number-columns-spanned="3">
            <text:p text:style-name="P90">呼號</text:p>
          </table:table-cell>
          <table:covered-table-cell/>
          <table:covered-table-cell/>
          <table:table-cell table:style-name="TableCell91" table:number-columns-spanned="4">
            <text:p text:style-name="P92">單位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/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<text:s/></text:p>
          </table:table-cell>
          <table:covered-table-cell/>
          <table:covered-table-cell/>
          <table:covered-table-cell/>
          <table:table-cell table:style-name="TableCell102" table:number-columns-spanned="9">
            <text:p text:style-name="P103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申請就近辦理</text:p>
            <text:p text:style-name="P107">遠距接見機關</text:p>
          </table:table-cell>
          <table:covered-table-cell/>
          <table:covered-table-cell/>
          <table:covered-table-cell/>
          <table:table-cell table:style-name="TableCell108" table:number-columns-spanned="15">
            <text:p text:style-name="P109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 table:number-rows-spanned="2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第一優先</text:p>
            <text:p text:style-name="P115"><text:span text:style-name="T116">選擇時段</text:span></text:p>
          </table:table-cell>
          <table:covered-table-cell/>
          <table:covered-table-cell/>
          <table:table-cell table:style-name="TableCell117" table:number-columns-spanned="6">
            <text:p text:style-name="P118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第二優先</text:p>
            <text:p text:style-name="P121"><text:span text:style-name="T122">選擇時段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年<text:s/><text:s/>月 <text:s/>日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6">
            <text:p text:style-name="P129"><text:span text:style-name="T130">第　</text:span><text:span text:style-name="T131"><text:s/></text:span><text:span text:style-name="T132"><text:s/></text:span><text:span text:style-name="T133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 table:number-columns-spanned="2">
            <text:p text:style-name="P136">第<text:s/>　時段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核准接見之日期及時段</text:p>
          </table:table-cell>
          <table:covered-table-cell/>
          <table:covered-table-cell/>
          <table:covered-table-cell/>
          <table:table-cell table:style-name="TableCell140" table:number-columns-spanned="15">
            <text:p text:style-name="P141">　　年　　月　　日第　　時段　時間 <text:s text:c="4"/>至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是否已上網登錄</text:p>
          </table:table-cell>
          <table:covered-table-cell/>
          <table:covered-table-cell/>
          <table:covered-table-cell/>
          <table:table-cell table:style-name="TableCell145" table:number-columns-spanned="15">
            <text:p text:style-name="P146"><text:span text:style-name="T147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承辦人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科長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秘書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所<text:s text:c="2"/>長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通話</text:p>
            <text:p text:style-name="P168">紀綠</text:p>
          </table:table-cell>
          <table:table-cell table:style-name="TableCell169" table:number-columns-spanned="1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承辦人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科長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秘書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所<text:s text:c="2"/>長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內文"><text:span text:style-name="T188"><draw:frame draw:z-index="251657216" draw:id="id1" draw:style-name="a1" draw:name="Text Box 2" text:anchor-type="paragraph" svg:x="-0.25in" svg:y="0.02222in" svg:width="7.125in" svg:height="1.80208in" style:rel-width="scale" style:rel-height="scale"><draw:text-box><text:p text:style-name="P189">備註：一、申請接見日期，以星期一至星期五之上班日為限。第一時段為14：00～14：30；第二時段為14：30～15：00；第三時段為15：00～15：30；第四時段為15：30～16：00；第五時段為16：00～16：30。</text:p><text:p text:style-name="P190">二、接見時段之安排儘可能依申請人申請之時段為之，惟若該時段已被預定，將由收容人所在機關另作安排。請申請人務必依核准之時段，前往申請就近辦理接見之機關辦理登記。</text:p><text:p text:style-name="P191">三、申請人請詳細填寫深色欄位部分，其餘欄位由收容人所在機關審查及製作通話紀錄用。</text:p><text:p text:style-name="P192"><text:span text:style-name="T193">四、本</text:span><text:span text:style-name="T194">所</text:span><text:span text:style-name="T195">遠距接見承辦電話</text:span><text:span text:style-name="T196"><text:s/>: 03-52</text:span><text:span text:style-name="T197">22083#503</text:span></text:p></draw:text-box><svg:title/><svg:desc/></draw:frame></text:span></text:p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附表二</text:span><text:span text:style-name="T205">(至本所辦理</text:span><text:span text:style-name="T206">遠距接見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9" table:number-rows-spanned="2">
            <text:p text:style-name="P222">法務部矯正署新竹看守所就近辦理遠距接見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　<text:s/>年<text:s text:c="2"/>月<text:s text:c="2"/>日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申請人姓名</text:p>
          </table:table-cell>
          <table:covered-table-cell/>
          <table:table-cell table:style-name="TableCell232" table:number-columns-spanned="3">
            <text:p text:style-name="P233">身分證字號</text:p>
          </table:table-cell>
          <table:covered-table-cell/>
          <table:covered-table-cell/>
          <table:table-cell table:style-name="TableCell234" table:number-columns-spanned="4">
            <text:p text:style-name="P235">出生日期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與收容人關係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辦理接見人居住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核准之日期及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<text:span text:style-name="T266">　</text:span><text:span text:style-name="T267"><text:s text:c="2"/></text:span><text:span text:style-name="T268">年</text:span><text:span text:style-name="T269"><text:s text:c="3"/></text:span><text:span text:style-name="T270">月　</text:span><text:span text:style-name="T271"><text:s/></text:span><text:span text:style-name="T272">日　第　</text:span><text:span text:style-name="T273"><text:s text:c="2"/></text:span><text:span text:style-name="T274">時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<text:span text:style-name="T280">時間：</text:span><text:span text:style-name="T281"><text:s text:c="3"/></text:span><text:span text:style-name="T282">時</text:span><text:span text:style-name="T283"><text:s text:c="3"/></text:span><text:span text:style-name="T284">分 至　</text:span><text:span text:style-name="T285"><text:s/></text:span><text:span text:style-name="T286">時</text:span><text:span text:style-name="T287">　</text:span><text:span text:style-name="T28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收容人姓名</text:p>
          </table:table-cell>
          <table:covered-table-cell/>
          <table:table-cell table:style-name="TableCell292" table:number-columns-spanned="3">
            <text:p text:style-name="P293">所在之矯正機關</text:p>
          </table:table-cell>
          <table:covered-table-cell/>
          <table:covered-table-cell/>
          <table:table-cell table:style-name="TableCell294" table:number-columns-spanned="2">
            <text:p text:style-name="P295">呼號</text:p>
          </table:table-cell>
          <table:covered-table-cell/>
          <table:table-cell table:style-name="TableCell296" table:number-columns-spanned="3">
            <text:p text:style-name="P297">單位</text:p>
          </table:table-cell>
          <table:covered-table-cell/>
          <table:covered-table-cell/>
          <table:table-cell table:style-name="TableCell298" table:number-columns-spanned="2">
            <text:p text:style-name="P299">備註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4">
            <text:p text:style-name="P313">家屬是否前來辦理</text:p>
          </table:table-cell>
          <table:covered-table-cell/>
          <table:covered-table-cell/>
          <table:covered-table-cell/>
          <table:table-cell table:style-name="TableCell314" table:number-columns-spanned="8">
            <text:p text:style-name="P315"><text:span text:style-name="T316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接見通話時間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　　　時　　　分　至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承辦人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科長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秘書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所長</text:p>
          </table:table-cell>
          <table:covered-table-cell/>
          <table:table-cell table:style-name="TableCell338">
            <text:p text:style-name="P339"/>
          </table:table-cell>
        </table:table-row>
      </table:table>
      <text:p text:style-name="P340"/>
      <text:p text:style-name="內文"><text:span text:style-name="T341">備註：請經核准辦理遠距接見之申請人詳細填寫深色欄位部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遠距接見申請單</dc:title>
    <meta:initial-creator>法務部</meta:initial-creator>
    <dc:creator>王慧娟</dc:creator>
    <meta:creation-date>2015-09-24T05:21:00Z</meta:creation-date>
    <dc:date>2015-09-24T05:21:00Z</dc:date>
    <meta:print-date>2012-05-25T06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2" meta:row-count="4" meta:non-whitespace-character-count="522"/>
  </office:meta>
</office:document-meta>
</file>