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1cm" fo:margin-left="-0.088cm" style:page-number="auto" table:align="left" style:writing-mode="lr-tb"/>
    </style:style>
    <style:style style:name="表格1.A" style:family="table-column">
      <style:table-column-properties style:column-width="2.76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738cm"/>
    </style:style>
    <style:style style:name="表格1.D" style:family="table-column">
      <style:table-column-properties style:column-width="6.692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77cm" fo:keep-together="auto"/>
    </style:style>
    <style:style style:name="表格1.A3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1pt solid #000000" fo:border-bottom="4.5pt double #000000" style:writing-mode="lr-tb"/>
    </style:style>
    <style:style style:name="表格1.B3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D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1.4" style:family="table-row">
      <style:table-row-properties style:min-row-height="1.536cm" fo:keep-together="always"/>
    </style:style>
    <style:style style:name="表格1.A4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0" fo:border-right="none" fo:border-top="4.5pt double #000000" fo:border-bottom="1pt solid #000000" style:writing-mode="lr-tb"/>
    </style:style>
    <style:style style:name="表格1.B4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D4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2.25pt solid #000000" fo:border-top="4.5pt double #000000" fo:border-bottom="1pt solid #000000" style:writing-mode="lr-tb"/>
    </style:style>
    <style:style style:name="表格1.5" style:family="table-row">
      <style:table-row-properties style:min-row-height="1.517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0.88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5.80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 style:list-style-name="WW8Num1">
      <style:text-properties fo:font-size="14pt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388cm" style:snap-to-layout-grid="false"/>
      <style:text-properties fo:font-size="14pt" style:font-name-asian="標楷體" style:font-size-asian="14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style:line-height-at-least="0.388cm" style:snap-to-layout-grid="false"/>
    </style:style>
    <style:style style:name="P15" style:family="paragraph" style:parent-style-name="Standard" style:list-style-name="WW8Num3">
      <style:paragraph-properties style:line-height-at-least="0.388cm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4.662cm" style:auto-text-indent="false"/>
    </style:style>
    <style:style style:name="P17" style:family="paragraph" style:parent-style-name="Standard">
      <style:paragraph-properties fo:margin-left="0.635cm" fo:margin-right="0cm" style:line-height-at-least="0.388cm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style:line-height-at-least="0.388cm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0.499cm" fo:margin-right="0cm" style:line-height-at-least="0.388cm" fo:text-indent="-0.499cm" style:auto-text-indent="false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法務部矯正署新竹看守所</text:span></text:p>
            <text:p text:style-name="P16"><text:span text:style-name="T1">律師接見預約申請單</text:span><text:span text:style-name="T3"> <text:s text:c="7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收容人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收容人編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案由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8">有無禁見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8">律師姓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>律師證編號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委任狀</text:p>
            <text:p text:style-name="P8">受理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預約接見</text:p>
            <text:p text:style-name="P7">日期（時間）</text:p>
          </table:table-cell>
          <table:table-cell table:style-name="表格1.D5" office:value-type="string">
            <text:p text:style-name="P2"><text:span text:style-name="T4"><text:s text:c="4"/></text:span><text:span text:style-name="T2">月</text:span><text:span text:style-name="T4"> <text:s text:c="2"/></text:span><text:span text:style-name="T2">日</text:span><text:span text:style-name="T4"> <text:s text:c="3"/></text:span><text:span text:style-name="T2">時</text:span><text:span text:style-name="T4"> <text:s text:c="3"/></text:span><text:span text:style-name="T2">分</text:span></text:p>
          </table:table-cell>
        </table:table-row>
        <table:table-row table:style-name="表格1.6">
          <table:table-cell table:style-name="表格1.A2" office:value-type="string">
            <text:p text:style-name="P11">審核證件</text:p>
            <text:p text:style-name="P3"><text:span text:style-name="T2">（請打</text:span><text:span text:style-name="T4">ˇ</text:span><text:span text:style-name="T2">）</text:span></text:p>
          </table:table-cell>
          <table:table-cell table:style-name="表格1.B6" table:number-columns-spanned="3" office:value-type="string">
            <text:list xml:id="list4377433052017989776" text:style-name="WW8Num1">
              <text:list-item>
                <text:p text:style-name="P13"><text:span text:style-name="T7">□收狀條</text:span><text:span text:style-name="T9"> <text:s text:c="15"/></text:span></text:p>
              </text:list-item>
              <text:list-item>
                <text:p text:style-name="P13"><text:span text:style-name="T7">□委任狀</text:span></text:p>
              </text:list-item>
              <text:list-item>
                <text:p text:style-name="P13"><text:span text:style-name="T7">□開庭通知</text:span></text:p>
              </text:list-item>
              <text:list-item>
                <text:p text:style-name="P4"><text:span text:style-name="T2">□其他（</text:span><text:span text:style-name="T4"> <text:s text:c="12"/></text:span><text:span text:style-name="T2">）</text:span></text:p>
              </text:list-item>
              <text:list-item>
                <text:p text:style-name="P13"><text:span text:style-name="T7">聯絡電話：</text:span><text:span text:style-name="T10"> <text:s text:c="14"/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備註</text:p>
          </table:table-cell>
          <table:table-cell table:style-name="表格1.B7" table:number-columns-spanned="3" office:value-type="string">
            <text:p text:style-name="P14"><text:span text:style-name="T9">※</text:span><text:span text:style-name="T7">律師接見時間：星期一至星期五（例假日除外）</text:span></text:p>
            <text:p text:style-name="P14"><text:span text:style-name="T9"><text:s text:c="2"/></text:span><text:span text:style-name="T7">上午08：30起至11：00止</text:span></text:p>
            <text:p text:style-name="P14"><text:span text:style-name="T9"><text:s text:c="2"/></text:span><text:span text:style-name="T7">下午13：30起至16：00止</text:span></text:p>
            <text:list xml:id="list209978622077481245" text:style-name="WW8Num3">
              <text:list-item>
                <text:p text:style-name="P15"><text:span text:style-name="T7">預約接見時間，週一至週五08：30至17：30接受登記。</text:span></text:p>
              </text:list-item>
            </text:list>
            <text:p text:style-name="P17"><text:span text:style-name="T7">預約專線</text:span><text:span text:style-name="T11">：</text:span><text:span text:style-name="T7">03-5259695（戒護科）</text:span></text:p>
            <text:p text:style-name="P18"><text:span text:style-name="T4"><text:s text:c="4"/></text:span><text:span text:style-name="T2">傳真：03-5228219（傳真後請電話確認）</text:span></text:p>
            <text:p text:style-name="P19"><text:span text:style-name="T9">※</text:span><text:span text:style-name="T7">本所設有臨時停車位，如需使用可將愛車駛入大門廣場內，洽本所門衛協助安排停車，惟車位有限，停滿時則建議可利用鄰近之延平公有停車場</text:span><text:span text:style-name="T9">(</text:span><text:span text:style-name="T7">新竹市北區延平路一段143號</text:span><text:span text:style-name="T9">)</text:span><text:span text:style-name="T7">。</text:span></text:p>
            <text:list xml:id="list112211453118908" text:continue-numbering="true" text:style-name="WW8Num3">
              <text:list-item>
                <text:p text:style-name="P15"><text:span text:style-name="T7">本所地址：新竹市北區延平路一段110號</text:span></text:p>
              </text:list-item>
            </text:list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新竹看守所認輔活動紀錄簿         年   月   日</dc:title>
    <meta:initial-creator>pc64</meta:initial-creator>
    <meta:creation-date>2020-01-08T17:18:00</meta:creation-date>
    <dc:creator>邱啟</dc:creator>
    <dc:date>2020-01-09T08:17:00</dc:date>
    <meta:print-date>2008-01-21T10:34:00</meta:print-date>
    <meta:editing-cycles>5</meta:editing-cycles>
    <meta:editing-duration>PT13M</meta:editing-duration>
    <meta:document-statistic meta:table-count="1" meta:image-count="0" meta:object-count="0" meta:page-count="1" meta:paragraph-count="29" meta:word-count="304" meta:character-count="417" meta:non-whitespace-character-count="338"/>
    <meta:generator>NDC_ODF_Application_Tools/1.0.3$Windows_X86_64 LibreOffice_project/8ad3e16aadc5e73175a2d44b1abec8638aa18880</meta:generator>
  </office:meta>
</office:document-meta>
</file>