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854in"/>
    </style:style>
    <style:style style:name="TableColumn5" style:family="table-column">
      <style:table-column-properties style:column-width="1.7437in"/>
    </style:style>
    <style:style style:name="TableColumn6" style:family="table-column">
      <style:table-column-properties style:column-width="0.1388in"/>
    </style:style>
    <style:style style:name="TableColumn7" style:family="table-column">
      <style:table-column-properties style:column-width="0.1298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1673in"/>
    </style:style>
    <style:style style:name="TableColumn10" style:family="table-column">
      <style:table-column-properties style:column-width="0.3465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8118in"/>
    </style:style>
    <style:style style:name="TableColumn14" style:family="table-column">
      <style:table-column-properties style:column-width="0.113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6069in"/>
    </style:style>
    <style:style style:name="Table3" style:family="table">
      <style:table-properties style:width="6.9409in" fo:margin-left="0in" table:align="left"/>
    </style:style>
    <style:style style:name="TableRow17" style:family="table-row">
      <style:table-row-properties style:min-row-height="0.46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420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40" style:family="table-row">
      <style:table-row-properties style:min-row-height="0.3631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min-row-height="0.3527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3" style:family="table-row">
      <style:table-row-properties style:min-row-height="0.352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" style:family="table-row">
      <style:table-row-properties style:min-row-height="0.3993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13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347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1" style:family="table-row">
      <style:table-row-properties style:min-row-height="0.3263in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Row126" style:family="table-row">
      <style:table-row-properties style:min-row-height="0.3388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3" style:family="table-row">
      <style:table-row-properties style:min-row-height="0.3388in" fo:keep-together="always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9" style:family="table-row">
      <style:table-row-properties style:min-row-height="2.0006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291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291in"/>
    </style:style>
    <style:style style:name="TableRow151" style:family="table-row">
      <style:table-row-properties style:min-row-height="2.5673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 fo:margin-right="0.0784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/>
    </style:style>
    <style:style style:name="P16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170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171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172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173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4208in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新竹看守所111年第5次</text:p>
      <text:p text:style-name="P2">儲備約僱人員(職務代理人)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2"/>名</text:p>
          </table:table-cell>
          <table:table-cell table:style-name="TableCell20">
            <text:p text:style-name="P21"/>
          </table:table-cell>
          <table:table-cell table:style-name="TableCell22" table:number-columns-spanned="5">
            <text:p text:style-name="P23">出 <text:s/>生</text:p>
            <text:p text:style-name="P24">年月日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/>年 <text:s/>月 <text:s/>日</text:p>
          </table:table-cell>
          <table:covered-table-cell/>
          <table:covered-table-cell/>
          <table:covered-table-cell/>
          <table:covered-table-cell/>
          <table:table-cell table:style-name="TableCell27" table:number-rows-spanned="5">
            <text:p text:style-name="P28">應考人貼照片處</text:p>
            <text:p text:style-name="P29">（最近一年內1吋</text:p>
            <text:p text:style-name="P30"><text:span text:style-name="T31"><text:s text:c="2"/></text:span><text:span text:style-name="T32">正面半身脫帽照片）</text:span></text:p>
          </table:table-cell>
        </table:table-row>
        <table:table-row table:style-name="TableRow33">
          <table:table-cell table:style-name="TableCell34">
            <text:p text:style-name="P35">身 分 證</text:p>
            <text:p text:style-name="P36">統一編號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通 訊 處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電子信箱</text:span></text:p>
          </table:table-cell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住家電話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><text:span text:style-name="T61">行動電話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是否為退休軍公教支領退休金人員</text:p>
          </table:table-cell>
          <table:table-cell table:style-name="TableCell68" table:number-columns-spanned="4">
            <text:p text:style-name="P69"><text:span text:style-name="T70">□否</text:span><text:span text:style-name="T71">，</text:span><text:span text:style-name="T72">□是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兵役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□已服兵役(軍種： <text:s text:c="21"/>)</text:p>
            <text:p text:style-name="P78">□未服或□免服兵役(原因： <text:s text:c="13"/>)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原住民身分</text:p>
          </table:table-cell>
          <table:table-cell table:style-name="TableCell82" table:number-columns-spanned="7">
            <text:p text:style-name="P83"><text:span text:style-name="T84">戶籍登記</text:span><text:span text:style-name="T85">□否，</text:span><text:span text:style-name="T86">□是</text:span><text:span text:style-name="T87">，</text:span><text:span text:style-name="T88">族別 <text:s text:c="3"/></text:span><text:span text:style-name="T8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身心障礙身分</text:p>
          </table:table-cell>
          <table:covered-table-cell/>
          <table:table-cell table:style-name="TableCell92" table:number-columns-spanned="3">
            <text:p text:style-name="P93"><text:span text:style-name="T94">□是</text:span><text:span text:style-name="T95">，</text:span><text:span text:style-name="T96">類別及程度 <text:s text:c="4"/></text:span><text:span text:style-name="T97"><text:s/></text:span><text:span text:style-name="T98"><text:s text:c="4"/></text:span><text:span text:style-name="T99"><text:s/></text:span><text:span text:style-name="T100"><text:s/></text:span><text:span text:style-name="T101"><text:s text:c="6"/>□否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最高學歷</text:p>
          </table:table-cell>
          <table:table-cell table:style-name="TableCell105" table:number-columns-spanned="6">
            <text:p text:style-name="P106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所、系、科名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畢 業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 text:c="5"/>年 <text:s text:c="3"/>月</text:p>
          </table:table-cell>
          <table:covered-table-cell/>
        </table:table-row>
        <table:table-row table:style-name="TableRow119">
          <table:table-cell table:style-name="TableCell120">
            <text:p text:style-name="P121">現 <text:s text:c="3"/>職</text:p>
          </table:table-cell>
          <table:table-cell table:style-name="TableCell122" table:number-columns-spanned="8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經 <text:s text:c="3"/>歷</text:p>
          </table:table-cell>
          <table:table-cell table:style-name="TableCell129" table:number-columns-spanned="8">
            <text:p text:style-name="P13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3.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8">
            <text:p text:style-name="P13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4.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國民身分證影印本粘貼處（正面）</text:p>
            <text:p text:style-name="P142"><text:span text:style-name="T143">影 印 本 務 需 清 晰</text:span></text:p>
            <text:p text:style-name="P144"><text:span text:style-name="T14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國民身分證影印本粘貼處（背面）</text:p>
            <text:p text:style-name="P148">影 印 本 務 需 清 晰</text:p>
            <text:p text:style-name="P149"><text:span text:style-name="T15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報考人員：</text:p>
            <text:p text:style-name="P154"><text:s text:c="2"/>本人確認所有填載之內容及所提供之證明文件均為真實，如有虛偽不實者，縱因甄選前未能察覺而錄取，仍應予無條件取消錄取資格或解僱，並追究相關法律責任。本人同意法務部矯正署新竹看守所為辦理本甄選對本人個人資料(包含素行調查)蒐集、處理及利用權利，本人絕無異議。</text:p>
            <text:p text:style-name="P155"/>
            <text:p text:style-name="P156"><text:span text:style-name="T157">報考人簽章</text:span><text:span text:style-name="T158">：</text:span><text:span text:style-name="T159"><text:s text:c="19"/></text:span><text:span text:style-name="T160"><text:s text:c="3"/></text:span></text:p>
            <text:p text:style-name="P161"><text:span text:style-name="T162"><text:s text:c="8"/>中華民國1</text:span><text:span text:style-name="T163">1</text:span><text:span text:style-name="T164">1</text:span><text:span text:style-name="T165">年 <text:s text:c="2"/>月 <text:s text:c="2"/>日</text:span></text:p>
          </table:table-cell>
          <table:covered-table-cell/>
          <table:covered-table-cell/>
          <table:table-cell table:style-name="TableCell166" table:number-columns-spanned="10">
            <text:p text:style-name="P167">主辦單位審查欄：</text:p>
            <text:p text:style-name="P168">應附證件：</text:p>
            <text:list text:style-name="LFO23" text:continue-numbering="true">
              <text:list-item>
                <text:p text:style-name="P169">□報名表1份</text:p>
              </text:list-item>
              <text:list-item>
                <text:p text:style-name="P170">□國民身份證影本1份(貼於上欄)</text:p>
              </text:list-item>
              <text:list-item>
                <text:p text:style-name="P171">□親筆書寫自傳1份</text:p>
              </text:list-item>
              <text:list-item>
                <text:p text:style-name="P172">□最高學歷證件影本1份</text:p>
              </text:list-item>
              <text:list-item>
                <text:p text:style-name="P173"><text:span text:style-name="T174">□曾任矯正機關約</text:span><text:span text:style-name="T175">僱</text:span><text:span text:style-name="T176">管理員服務證明書</text:span><text:span text:style-name="T177"><text:s/></text:span><text:span text:style-name="T178"><text:s/></text:span><text:span text:style-name="T179"><text:s/></text:span><text:span text:style-name="T180">份<text:s/></text:span></text:p>
              </text:list-item>
              <text:list-item>
                <text:p text:style-name="P181"><text:span text:style-name="T182">□兵役相關證明文件影本</text:span><text:span text:style-name="T183"><text:s/></text:span><text:span text:style-name="T184"><text:s/></text:span><text:span text:style-name="T185"><text:s/></text:span><text:span text:style-name="T186">份</text:span></text:p>
              </text:list-item>
              <text:list-item>
                <text:p text:style-name="P187">□其他：(如專業證照-無則免附)</text:p>
              </text:list-item>
            </text:list>
            <text:p text:style-name="P188"><text:span text:style-name="T189">（影本請書寫</text:span><text:span text:style-name="T190">與正本相符</text:span><text:span text:style-name="T191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審查結果：□合格 □不合格</text:span></text:p>
          </table:table-cell>
          <table:covered-table-cell/>
          <table:covered-table-cell/>
          <table:table-cell table:style-name="TableCell196" table:number-columns-spanned="10">
            <text:p text:style-name="P19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統計室</dc:creator>
    <meta:creation-date>2022-11-09T01:48:00Z</meta:creation-date>
    <dc:date>2022-11-09T01:48:00Z</dc:date>
    <meta:print-date>2021-10-20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