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0">
      <style:table-properties style:width="6.8909in" fo:margin-left="0.0194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4381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style:line-height-at-least="0.2361in" fo:margin-righ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 <text:s/>要 <text:s/>自 <text:s/>傳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text:s text:c="9"/></text:span><text:span text:style-name="T64">填表人： <text:s text:c="18"/>（簽章） <text:s text:c="4"/>中華民國</text:span><text:span text:style-name="T65"><text:s text:c="4"/></text:span><text:span text:style-name="T66">年</text:span><text:span text:style-name="T67"><text:s text:c="4"/></text:span><text:span text:style-name="T68">月 <text:s text:c="3"/>日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統計室</dc:creator>
    <meta:creation-date>2022-12-14T05:59:00Z</meta:creation-date>
    <dc:date>2022-12-14T05:59:00Z</dc:date>
    <meta:print-date>2015-11-16T2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