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pt" fo:margin-right="14.2pt" fo:margin-top="0pt" fo:margin-bottom="6.01pt" loext:contextual-spacing="false" fo:text-align="center" style:justify-single-word="false" fo:text-indent="0pt" style:auto-text-indent="false" style:text-autospace="none">
        <style:tab-stops>
          <style:tab-stop style:position="489.06pt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Text_20_body">
      <style:paragraph-properties fo:margin-left="0pt" fo:margin-right="14.2pt" fo:margin-top="11.99pt" fo:margin-bottom="6.01pt" loext:contextual-spacing="false" fo:line-height="25.99pt" fo:text-indent="0pt" style:auto-text-indent="false" style:text-autospace="none">
        <style:tab-stops>
          <style:tab-stop style:position="489.06pt"/>
        </style:tab-stops>
      </style:paragraph-properties>
    </style:style>
    <style:style style:name="P3" style:family="paragraph" style:parent-style-name="Text_20_body">
      <style:paragraph-properties fo:line-height="28.01pt" fo:text-align="justify" style:justify-single-word="false"/>
    </style:style>
    <style:style style:name="P4" style:family="paragraph" style:parent-style-name="Text_20_body">
      <style:paragraph-properties fo:line-height="14pt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pt" fo:margin-right="14.2pt" fo:margin-top="11.99pt" fo:margin-bottom="0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</style:style>
    <style:style style:name="P6" style:family="paragraph" style:parent-style-name="Text_20_body">
      <style:paragraph-properties fo:margin-left="0pt" fo:margin-right="14.2pt" fo:margin-top="6.01pt" fo:margin-bottom="0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left="0pt" fo:margin-right="14.2pt" fo:margin-top="6.01pt" fo:margin-bottom="6.01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margin-left="35.4pt" fo:margin-right="0pt" fo:line-height="14pt" fo:text-indent="0pt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pt" fo:margin-right="0pt" fo:line-height="14pt" fo:text-indent="35.4pt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42.55pt" fo:margin-right="0pt" fo:line-height="14pt" fo:text-indent="-7.14pt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35.46pt" fo:margin-right="0pt" fo:line-height="14pt" fo:text-indent="-0.06pt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margin-top="6.01pt" fo:margin-bottom="0pt" loext:contextual-spacing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Text_20_body" style:list-style-name="L1">
      <style:paragraph-properties fo:line-height="14pt" style:snap-to-layout-grid="false"/>
      <style:text-properties style:font-name="標楷體" style:font-name-asian="標楷體"/>
    </style:style>
    <style:style style:name="P14" style:family="paragraph" style:parent-style-name="Text_20_body" style:list-style-name="L2">
      <style:paragraph-properties fo:margin-left="35.46pt" fo:margin-right="0pt" fo:line-height="14pt" fo:text-indent="-14.14pt" style:auto-text-indent="false" style:snap-to-layout-grid="false">
        <style:tab-stops>
          <style:tab-stop style:position="7.09pt"/>
        </style:tab-stops>
      </style:paragraph-properties>
      <style:text-properties style:font-name="標楷體" style:font-name-asian="標楷體"/>
    </style:style>
    <style:style style:name="P15" style:family="paragraph" style:parent-style-name="Text_20_body" style:list-style-name="L2">
      <style:paragraph-properties fo:margin-left="42.55pt" fo:margin-right="0pt" fo:line-height="14pt" fo:text-indent="-21.26pt" style:auto-text-indent="false" style:snap-to-layout-grid="false">
        <style:tab-stops>
          <style:tab-stop style:position="0pt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L2">
      <style:paragraph-properties fo:margin-left="49.66pt" fo:margin-right="0pt" fo:line-height="14pt" fo:text-indent="-28.35pt" style:auto-text-indent="false" style:snap-to-layout-grid="false">
        <style:tab-stops>
          <style:tab-stop style:position="-7.09pt"/>
        </style:tab-stops>
      </style:paragraph-properties>
      <style:text-properties style:font-name="標楷體" style:font-name-asian="標楷體"/>
    </style:style>
    <style:style style:name="P17" style:family="paragraph" style:parent-style-name="Text_20_body" style:list-style-name="L2">
      <style:paragraph-properties fo:margin-left="49.66pt" fo:margin-right="0pt" fo:line-height="14pt" fo:text-indent="-28.35pt" style:auto-text-indent="false" style:snap-to-layout-grid="false">
        <style:tab-stops>
          <style:tab-stop style:position="-7.09pt"/>
        </style:tab-stops>
      </style:paragraph-properties>
      <style:text-properties style:font-name="標楷體" officeooo:paragraph-rsid="000efa67" style:font-name-asian="標楷體"/>
    </style:style>
    <style:style style:name="P18" style:family="paragraph" style:parent-style-name="Text_20_body" style:list-style-name="L2">
      <style:paragraph-properties fo:margin-left="0pt" fo:margin-right="0pt" fo:line-height="14pt" fo:text-indent="0pt" style:auto-text-indent="false" style:snap-to-layout-grid="false">
        <style:tab-stops>
          <style:tab-stop style:position="-7.09pt"/>
        </style:tab-stops>
      </style:paragraph-properties>
      <style:text-properties style:font-name="標楷體" officeooo:paragraph-rsid="000efa67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letter-kerning="true" style:font-name-asian="標楷體" style:font-size-asian="16pt" style:font-size-complex="16pt"/>
    </style:style>
    <style:style style:name="T8" style:family="text">
      <style:text-properties style:font-name="新細明體" fo:font-size="16pt" style:font-size-asian="16pt" style:font-size-complex="16pt"/>
    </style:style>
    <style:style style:name="Sect1" style:family="section">
      <style:section-properties style:writing-mode="lr-tb" fo:margin-left="0pt" fo:margin-right="0pt" style:editable="false">
        <style:columns fo:column-count="1" fo:column-gap="0pt"/>
      </style:section-properties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24.01pt" fo:margin-left="29.9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8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1.9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6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0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73.9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2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具結書</text:p>
      <text:p text:style-name="P3"><text:span text:style-name="預設段落字型"><text:span text:style-name="T1"><text:s text:c="3"/></text:span></text:span><text:span text:style-name="預設段落字型"><text:span text:style-name="T6"><text:s/>本人報名參加法務部矯正署新竹看守所114年第3次約用心理</text:span></text:span><text:span text:style-name="預設段落字型"><text:span text:style-name="T2">師(員）</text:span></text:span><text:span text:style-name="預設段落字型"><text:span text:style-name="T7">甄選</text:span></text:span><text:span text:style-name="預設段落字型"><text:span text:style-name="T6">，所繳交之各項文件，均無偽造、變造、假借、冒用等情事，且無『公務人員任用法』第26條、第28條第1項所列各款情事之一，及『臺灣地區與大陸地區人民關係條例』第21條第1項所訂不得任用之情形，以上具結事項如有不實，一經查明</text:span></text:span><text:span text:style-name="預設段落字型"><text:span text:style-name="T8">，</text:span></text:span><text:span text:style-name="預設段落字型"><text:span text:style-name="T3">已錄取者</text:span></text:span><text:span text:style-name="預設段落字型"><text:span text:style-name="T8">，</text:span></text:span><text:span text:style-name="預設段落字型"><text:span text:style-name="T3">願無條件接受撤銷錄取資格處分</text:span></text:span><text:span text:style-name="預設段落字型"><text:span text:style-name="T6">，已僱用者</text:span></text:span><text:span text:style-name="預設段落字型"><text:span text:style-name="T8">，</text:span></text:span><text:span text:style-name="預設段落字型"><text:span text:style-name="T6">願無條件接受撤銷僱用處分</text:span></text:span><text:span text:style-name="預設段落字型"><text:span text:style-name="T8">；</text:span></text:span><text:span text:style-name="預設段落字型"><text:span text:style-name="T6">其涉及刑事責任者，移送檢調單位辦理，本人絕無異議。</text:span></text:span></text:p>
      <text:p text:style-name="P5"><text:span text:style-name="預設段落字型"><text:span text:style-name="T1">立具結書人： <text:s text:c="18"/></text:span></text:span><text:span text:style-name="預設段落字型"><text:span text:style-name="T4">（簽名及蓋章）</text:span></text:span></text:p>
      <text:p text:style-name="P6">身分證字號：</text:p>
      <text:p text:style-name="P7">戶籍地址：</text:p>
      <text:p text:style-name="P2"><text:span text:style-name="預設段落字型"><text:span text:style-name="T1">立具結書日期： <text:s text:c="3"/>年 <text:s text:c="3"/>月 <text:s text:c="3"/>日</text:span></text:span></text:p>
      <text:section text:style-name="Sect1" text:name="Sect1">
        <text:p text:style-name="P4"/>
        <text:p text:style-name="P4">備註：</text:p>
        <text:list xml:id="list733181674" text:style-name="L1">
          <text:list-item>
            <text:p text:style-name="P13">「公務人員任用法」第26條：</text:p>
          </text:list-item>
        </text:list>
        <text:p text:style-name="P8">各機關長官對於配偶及三親等以內血親、姻親，不得在本機關任用，或任用為直接隸屬機關之長官。</text:p>
        <text:p text:style-name="P9">對於本機關各級主管長官之配偶及三親等以內血親、姻親，在其主管單位中應迴避任用。</text:p>
        <text:p text:style-name="P9">應迴避人員，在各該長官接任以前任用者，不受前項之限制。</text:p>
        <text:list xml:id="list92841009142143" text:continue-numbering="true" text:style-name="L1">
          <text:list-item>
            <text:p text:style-name="P13">「公務人員任用法」第28條第1項：</text:p>
          </text:list-item>
        </text:list>
        <text:p text:style-name="P10">有下列情事之一者，不得任用為公務人員：</text:p>
        <text:list xml:id="list487356951" text:style-name="L2">
          <text:list-item>
            <text:p text:style-name="P14">未具或喪失中華民國國籍。</text:p>
          </text:list-item>
          <text:list-item>
            <text:p text:style-name="P14">具中華民國國籍兼具外國國籍。但其他法律另有規定者，不在此限。</text:p>
          </text:list-item>
          <text:list-item>
            <text:p text:style-name="P14">動員戡亂時期終止後，曾犯內亂罪、外患罪，經有罪判決確定或通緝有案尚未結案。</text:p>
          </text:list-item>
          <text:list-item>
            <text:p text:style-name="P14">曾服公務有貪污行為，經有罪判決確定或通緝有案尚未結案。</text:p>
          </text:list-item>
          <text:list-item>
            <text:p text:style-name="P15">犯前二款以外之罪，判處有期徒刑以上之刑確定，尚未執行或執行未畢。但受緩刑宣告者，不在此限。</text:p>
          </text:list-item>
          <text:list-item>
            <text:p text:style-name="P16">曾受免除職務懲戒處分。</text:p>
          </text:list-item>
          <text:list-item>
            <text:p text:style-name="P16">依法停止任用。</text:p>
          </text:list-item>
          <text:list-item>
            <text:p text:style-name="P16">褫奪公權尚未復權。</text:p>
          </text:list-item>
          <text:list-item>
            <text:p text:style-name="P15">經原住民族特種考試及格，而未具或喪失原住民身分。但具有其他考試及格資格者，得以該考試及格資格任用之。</text:p>
          </text:list-item>
          <text:list-item>
            <text:p text:style-name="P17">受監護或輔助宣告，尚未撤銷。</text:p>
            <text:p text:style-name="P18">參、 <text:s text:c="3"/>「臺灣地區與大陸地區人民關係條例」第21條第1項前段：</text:p>
          </text:list-item>
        </text:list>
        <text:p text:style-name="P11"><text:span text:style-name="預設段落字型"><text:span text:style-name="T5">大陸地區人民經許可進入臺灣地區者，除法律另有規定外，非在臺灣地區設有戶籍滿十年，不得登記為公職候選人、擔任公教或公營事業機關（構）人員及組織政黨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18pt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101.99pt" fo:margin-right="0pt" fo:text-align="justify" style:justify-single-word="false" fo:hyphenation-ladder-count="no-limit" fo:text-indent="0pt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章節附註文字_20_字元" style:display-name="章節附註文字 字元" style:family="text" style:parent-style-name="預設段落字型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章節附註參照" style:family="text">
      <style:text-properties style:text-position="super 67%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6pt" fo:page-height="842pt" style:num-format="1" style:print-orientation="portrait" fo:margin-top="22.71pt" fo:margin-bottom="22.71pt" fo:margin-left="28.35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陳政偉</meta:initial-creator>
    <meta:creation-date>2024-04-19T04:29:00Z</meta:creation-date>
    <dc:date>2025-10-16T09:28:40.668000000</dc:date>
    <meta:editing-cycles>11</meta:editing-cycles>
    <meta:editing-duration>PT8M5S</meta:editing-duration>
    <meta:document-statistic meta:table-count="0" meta:image-count="0" meta:object-count="0" meta:page-count="1" meta:paragraph-count="25" meta:word-count="767" meta:character-count="815" meta:non-whitespace-character-count="776"/>
    <meta:template xlink:type="simple" xlink:actuate="onRequest" xlink:title="" xlink:href="Normal"/>
  </office:meta>
</office:document-meta>
</file>