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.2361in" fo:margin-r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 <text:s/>要 <text:s/>自 <text:s/>傳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 text:c="9"/></text:span><text:span text:style-name="T64">填表人： <text:s text:c="18"/>（簽章） <text:s text:c="4"/>中華民國<text:s/></text:span><text:span text:style-name="T65">115</text:span><text:span text:style-name="T66"><text:s/>年 <text:s text:c="2"/>月 <text:s text:c="3"/>日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統計室</dc:creator>
    <meta:creation-date>2026-02-13T02:09:00Z</meta:creation-date>
    <dc:date>2026-02-13T02:09:00Z</dc:date>
    <meta:print-date>2024-10-28T05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