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0">
      <style:table-properties style:width="6.8909in" fo:margin-left="0.0194in" table:align="left"/>
    </style:style>
    <style:style style:name="TableRow3" style:family="table-row">
      <style:table-row-properties style:min-row-height="0.4722in" style:use-optimal-row-height="false"/>
    </style:style>
    <style:style style:name="TableCell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4381in" style:use-optimal-row-height="false"/>
    </style:style>
    <style:style style:name="TableCell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style:line-height-at-least="0.2361in" fo:margin-right="0.333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簡 <text:s/>要 <text:s/>自 <text:s/>傳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<text:s text:c="9"/></text:span><text:span text:style-name="T64">填表人： <text:s text:c="18"/>（簽章） <text:s text:c="4"/>中華民國<text:s/></text:span><text:span text:style-name="T65">115</text:span><text:span text:style-name="T66"><text:s/>年 <text:s text:c="2"/>月 <text:s text:c="3"/>日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人事室</dc:creator>
    <meta:creation-date>2026-03-31T01:53:00Z</meta:creation-date>
    <dc:date>2026-03-31T01:53:00Z</dc:date>
    <meta:print-date>2024-10-28T05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