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2861in"/>
    </style:style>
    <style:style style:name="TableColumn13" style:family="table-column">
      <style:table-column-properties style:column-width="1.7444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0.1298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259in"/>
    </style:style>
    <style:style style:name="TableColumn18" style:family="table-column">
      <style:table-column-properties style:column-width="0.2548in"/>
    </style:style>
    <style:style style:name="TableColumn19" style:family="table-column">
      <style:table-column-properties style:column-width="0.1937in"/>
    </style:style>
    <style:style style:name="TableColumn20" style:family="table-column">
      <style:table-column-properties style:column-width="0.1034in"/>
    </style:style>
    <style:style style:name="TableColumn21" style:family="table-column">
      <style:table-column-properties style:column-width="0.0979in"/>
    </style:style>
    <style:style style:name="TableColumn22" style:family="table-column">
      <style:table-column-properties style:column-width="0.7138in"/>
    </style:style>
    <style:style style:name="TableColumn23" style:family="table-column">
      <style:table-column-properties style:column-width="0.113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1.6055in"/>
    </style:style>
    <style:style style:name="Table11" style:family="table">
      <style:table-properties style:width="6.9409in" fo:margin-left="0in" table:align="left"/>
    </style:style>
    <style:style style:name="TableRow26" style:family="table-row">
      <style:table-row-properties style:min-row-height="0.468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P33" style:parent-style-name="內文" style:family="paragraph">
      <style:paragraph-properties fo:text-align="center" style:line-height-at-least="0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text-indent="0.1388in"/>
    </style:style>
    <style:style style:name="T38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420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46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0" style:family="table-row">
      <style:table-row-properties style:min-row-height="0.3631in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TableRow56" style:family="table-row">
      <style:table-row-properties style:min-row-height="0.3527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-asian="標楷體"/>
    </style:style>
    <style:style style:name="TableRow63" style:family="table-row">
      <style:table-row-properties style:min-row-height="0.3527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Row75" style:family="table-row">
      <style:table-row-properties style:min-row-height="0.3993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4013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347in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-asian="標楷體"/>
    </style:style>
    <style:style style:name="TableRow123" style:family="table-row">
      <style:table-row-properties style:min-row-height="0.3263in" fo:keep-together="always"/>
    </style:style>
    <style:style style:name="P124" style:parent-style-name="內文" style:family="paragraph">
      <style:paragraph-properties fo:text-align="center" fo:line-height="0.2222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-asian="標楷體"/>
    </style:style>
    <style:style style:name="TableRow131" style:family="table-row">
      <style:table-row-properties style:min-row-height="0.3798in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TableRow138" style:family="table-row">
      <style:table-row-properties style:min-row-height="0.3388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-asian="標楷體"/>
    </style:style>
    <style:style style:name="TableRow145" style:family="table-row">
      <style:table-row-properties style:min-row-height="0.3388in" fo:keep-together="always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style:font-name-asian="標楷體"/>
    </style:style>
    <style:style style:name="TableRow151" style:family="table-row">
      <style:table-row-properties style:min-row-height="2.0006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Sylfaen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Sylfaen" style:font-name-asian="標楷體"/>
    </style:style>
    <style:style style:name="T157" style:parent-style-name="預設段落字型" style:family="text">
      <style:text-properties style:font-name="Sylfaen" style:font-name-asian="標楷體"/>
    </style:style>
    <style:style style:name="T158" style:parent-style-name="預設段落字型" style:family="text">
      <style:text-properties style:font-name="Sylfaen" style:font-name-asian="標楷體"/>
    </style:style>
    <style:style style:name="T159" style:parent-style-name="預設段落字型" style:family="text">
      <style:text-properties style:font-name="Sylfaen" style:font-name-asian="標楷體"/>
    </style:style>
    <style:style style:name="T160" style:parent-style-name="預設段落字型" style:family="text">
      <style:text-properties style:font-name="Sylfaen" style:font-name-asian="標楷體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Sylfaen" style:font-name-asian="標楷體" fo:letter-spacing="0.0291i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/>
    </style:style>
    <style:style style:name="T176" style:parent-style-name="預設段落字型" style:family="text">
      <style:text-properties style:font-name="Sylfaen" style:font-name-asian="標楷體"/>
    </style:style>
    <style:style style:name="T177" style:parent-style-name="預設段落字型" style:family="text">
      <style:text-properties style:font-name="Sylfaen" style:font-name-asian="標楷體"/>
    </style:style>
    <style:style style:name="T178" style:parent-style-name="預設段落字型" style:family="text">
      <style:text-properties style:font-name="Sylfaen" style:font-name-asian="標楷體"/>
    </style:style>
    <style:style style:name="T179" style:parent-style-name="預設段落字型" style:family="text">
      <style:text-properties style:font-name="Sylfaen" style:font-name-asian="標楷體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Sylfaen" style:font-name-asian="標楷體" fo:letter-spacing="0.0291in"/>
    </style:style>
    <style:style style:name="TableRow190" style:family="table-row">
      <style:table-row-properties style:min-row-height="2.5673in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3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style:line-height-at-least="0in" fo:margin-right="0.0784in"/>
    </style:style>
    <style:style style:name="T195" style:parent-style-name="預設段落字型" style:family="text">
      <style:text-properties style:font-name="Sylfaen" style:font-name-asian="標楷體"/>
    </style:style>
    <style:style style:name="T196" style:parent-style-name="預設段落字型" style:family="text">
      <style:text-properties style:font-name="Sylfaen" style:font-name-asian="標楷體"/>
    </style:style>
    <style:style style:name="T197" style:parent-style-name="預設段落字型" style:family="text">
      <style:text-properties style:font-name="Sylfaen" style:font-name-asian="標楷體"/>
    </style:style>
    <style:style style:name="T198" style:parent-style-name="預設段落字型" style:family="text">
      <style:text-properties style:font-name="Sylfaen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in" fo:margin-right="0.0784in"/>
    </style:style>
    <style:style style:name="T207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Sylfaen" style:font-name-asian="標楷體" fo:font-weight="bold" style:font-weight-asian="bold" fo:color="#FF0000" fo:font-size="14pt" style:font-size-asian="14pt" style:font-size-complex="14pt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2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6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 fo:margin-left="0.1486in" fo:text-indent="-0.148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208in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新竹看守所115年第4次</text:p>
      <text:p text:style-name="P2"><text:span text:style-name="T3">儲備</text:span><text:span text:style-name="T4">約僱人員</text:span><text:span text:style-name="T5">(職</text:span><text:span text:style-name="T6">務</text:span><text:span text:style-name="T7">代</text:span><text:span text:style-name="T8">理人</text:span><text:span text:style-name="T9">)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5">
            <text:p text:style-name="P32">出<text:s text:c="2"/>生</text:p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rows-spanned="5">
            <text:p text:style-name="P37"><text:span text:style-name="T38">應考人貼照片處</text:span></text:p>
            <text:p text:style-name="P39">（最近一年內1吋</text:p>
            <text:p text:style-name="P40"><text:span text:style-name="T41"><text:s text:c="2"/></text:span><text:span text:style-name="T42">正面半身脫帽照片）</text:span></text:p>
          </table:table-cell>
        </table:table-row>
        <table:table-row table:style-name="TableRow43">
          <table:table-cell table:style-name="TableCell44">
            <text:p text:style-name="P45">身<text:s/>分<text:s/>證</text:p>
            <text:p text:style-name="P46">統一編號</text:p>
          </table:table-cell>
          <table:table-cell table:style-name="TableCell47" table:number-columns-spanned="12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<text:s/>訊<text:s/>處</text:p>
          </table:table-cell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電子信箱</text:span></text:p>
          </table:table-cell>
          <table:table-cell table:style-name="TableCell60" table:number-columns-spanned="1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住家電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5">
            <text:p text:style-name="P70"><text:span text:style-name="T71">行動電話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是否為退休軍公教支領退休金人員</text:p>
          </table:table-cell>
          <table:table-cell table:style-name="TableCell78" table:number-columns-spanned="4">
            <text:p text:style-name="P79"><text:span text:style-name="T80">□否</text:span><text:span text:style-name="T81">，</text:span><text:span text:style-name="T82">□是</text:span></text:p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兵役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□已服兵役(軍種：<text:s text:c="22"/>)</text:p>
            <text:p text:style-name="P88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原住民身分</text:p>
          </table:table-cell>
          <table:table-cell table:style-name="TableCell92" table:number-columns-spanned="7">
            <text:p text:style-name="P93"><text:span text:style-name="T94">戶籍登記</text:span><text:span text:style-name="T95">□否</text:span><text:span text:style-name="T96">，</text:span><text:span text:style-name="T97">□是</text:span><text:span text:style-name="T98">，</text:span><text:span text:style-name="T99">族別</text:span><text:span text:style-name="T100"><text:s text:c="4"/></text:span><text:span text:style-name="T10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身心障礙身分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是</text:span><text:span text:style-name="T107">，</text:span><text:span text:style-name="T108">類別及程度</text:span><text:span text:style-name="T109"><text:s text:c="5"/></text:span><text:span text:style-name="T110"><text:s/></text:span><text:span text:style-name="T111"><text:s text:c="5"/></text:span><text:span text:style-name="T112"><text:s text:c="6"/></text:span><text:span text:style-name="T113">□否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最高學歷</text:p>
          </table:table-cell>
          <table:table-cell table:style-name="TableCell117" table:number-columns-spanned="6">
            <text:p text:style-name="P118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所、系、科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畢<text:s/>業<text:s/>年<text:s/>月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 text:c="5"/>年<text:s text:c="4"/>月</text:p>
          </table:table-cell>
          <table:covered-table-cell/>
        </table:table-row>
        <table:table-row table:style-name="TableRow131">
          <table:table-cell table:style-name="TableCell132">
            <text:p text:style-name="P133">現<text:s text:c="4"/>職</text:p>
          </table:table-cell>
          <table:table-cell table:style-name="TableCell134" table:number-columns-spanned="9">
            <text:p text:style-name="P13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職務：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經<text:s text:c="4"/>歷</text:p>
          </table:table-cell>
          <table:table-cell table:style-name="TableCell141" table:number-columns-spanned="9">
            <text:p text:style-name="P14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3.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4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<text:span text:style-name="T154">國民身分證影印本粘貼處（正面）</text:span></text:p>
            <text:p text:style-name="P155"><text:span text:style-name="T156">影</text:span><text:span text:style-name="T157"><text:s/></text:span><text:span text:style-name="T158">印</text:span><text:span text:style-name="T159"><text:s/></text:span><text:span text:style-name="T160">本</text:span><text:span text:style-name="T161"><text:s/></text:span><text:span text:style-name="T162">務</text:span><text:span text:style-name="T163"><text:s/></text:span><text:span text:style-name="T164">需</text:span><text:span text:style-name="T165"><text:s/></text:span><text:span text:style-name="T166">清</text:span><text:span text:style-name="T167"><text:s/></text:span><text:span text:style-name="T168">晰</text:span></text:p>
            <text:p text:style-name="P169"><text:span text:style-name="T1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國民身分證影印本粘貼處（背面）</text:span></text:p>
            <text:p text:style-name="P174"><text:span text:style-name="T175">影</text:span><text:span text:style-name="T176"><text:s/></text:span><text:span text:style-name="T177">印</text:span><text:span text:style-name="T178"><text:s/></text:span><text:span text:style-name="T179">本</text:span><text:span text:style-name="T180"><text:s/></text:span><text:span text:style-name="T181">務</text:span><text:span text:style-name="T182"><text:s/></text:span><text:span text:style-name="T183">需</text:span><text:span text:style-name="T184"><text:s/></text:span><text:span text:style-name="T185">清</text:span><text:span text:style-name="T186"><text:s/></text:span><text:span text:style-name="T187">晰</text:span></text:p>
            <text:p text:style-name="P188"><text:span text:style-name="T18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報考人員：</text:span></text:p>
            <text:p text:style-name="P194"><text:span text:style-name="T195"><text:s text:c="2"/></text:span><text:span text:style-name="T196">本人</text:span><text:span text:style-name="T197">確</text:span><text:span text:style-name="T198">認所有填載之內容及所提供之證明文件均為真實，</text:span><text:span text:style-name="T199">如有虛偽不實者，縱因甄選前未能察覺而錄取，仍應予無條件取消錄取資格或解僱，並追究相關法律責任。</text:span><text:span text:style-name="T200">本人同意法務部矯正署</text:span><text:span text:style-name="T201">新竹</text:span><text:span text:style-name="T202">看守所為辦理本甄選對本人個人資料(包含</text:span><text:span text:style-name="T203">司法</text:span><text:span text:style-name="T204">調查)蒐集、處理及利用權利，本人絕無異議。</text:span></text:p>
            <text:p text:style-name="P205"/>
            <text:p text:style-name="P206"><text:span text:style-name="T207">報考人簽章</text:span><text:span text:style-name="T208">:</text:span><text:span text:style-name="T209"><text:s text:c="19"/></text:span><text:span text:style-name="T210"><text:s text:c="3"/></text:span></text:p>
            <text:p text:style-name="P211"><text:span text:style-name="T212"><text:s text:c="8"/></text:span><text:span text:style-name="T213">中華民國</text:span><text:span text:style-name="T214">1</text:span><text:span text:style-name="T215">1</text:span><text:span text:style-name="T216">5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    </table:table-cell>
          <table:covered-table-cell/>
          <table:covered-table-cell/>
          <table:table-cell table:style-name="TableCell222" table:number-columns-spanned="11">
            <text:p text:style-name="P223">主辦單位審查欄：</text:p>
            <text:p text:style-name="P224">應附證件：</text:p>
            <text:list text:style-name="LFO23" text:continue-numbering="true">
              <text:list-item>
                <text:p text:style-name="P225">□報名表1份</text:p>
              </text:list-item>
              <text:list-item>
                <text:p text:style-name="P226">□國民身份證影本1份(貼於上欄)</text:p>
              </text:list-item>
              <text:list-item>
                <text:p text:style-name="P227">□自傳1份</text:p>
              </text:list-item>
              <text:list-item>
                <text:p text:style-name="P228">□最高學歷證件影本1份</text:p>
              </text:list-item>
              <text:list-item>
                <text:p text:style-name="P229"><text:span text:style-name="T230">□曾任矯正機關約</text:span><text:span text:style-name="T231">僱</text:span><text:span text:style-name="T232">管理員服務證明書</text:span><text:span text:style-name="T233"><text:s text:c="3"/></text:span><text:span text:style-name="T234">份<text:s/></text:span></text:p>
              </text:list-item>
              <text:list-item>
                <text:p text:style-name="P235"><text:span text:style-name="T236">□兵役相關證明文件影本<text:s/></text:span><text:span text:style-name="T237"><text:s text:c="2"/></text:span><text:span text:style-name="T238">份</text:span></text:p>
              </text:list-item>
              <text:list-item>
                <text:p text:style-name="P239">□其他：(如專業證照-無則免附)</text:p>
              </text:list-item>
            </text:list>
            <text:p text:style-name="P240"><text:span text:style-name="T241">（影本請書寫</text:span><text:span text:style-name="T242">與正本相符</text:span><text:span text:style-name="T243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審查結果：□合格</text:span><text:span text:style-name="T248"><text:s/></text:span><text:span text:style-name="T249">□不合格</text:span></text:p>
          </table:table-cell>
          <table:covered-table-cell/>
          <table:covered-table-cell/>
          <table:table-cell table:style-name="TableCell250" table:number-columns-spanned="11">
            <text:p text:style-name="P251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6-04-21T08:52:00Z</meta:creation-date>
    <dc:date>2026-04-21T08:52:00Z</dc:date>
    <meta:print-date>2024-10-01T08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9" meta:row-count="6" meta:non-whitespace-character-count="724"/>
  </office:meta>
</office:document-meta>
</file>